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entury Gothic1" svg:font-family="'Century Gothic'" style:font-family-generic="roman"/>
    <style:font-face style:name="CH3 fett Schulschrift" svg:font-family="'CH3 fett Schulschrift'" style:font-pitch="variable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/>
      <style:text-properties fo:color="#000000" fo:font-size="0pt" fo:language="de" fo:country="CH" fo:background-color="#000000" style:font-size-asian="0pt" style:font-size-complex="0pt" style:language-complex="de" style:country-complex="CH" style:text-scale="100%"/>
    </style:style>
    <style:style style:name="P2" style:family="paragraph">
      <style:paragraph-properties text:enable-numbering="false" style:writing-mode="lr-tb"/>
      <style:text-properties style:font-name="Century Gothic1" fo:letter-spacing="0.001cm" fo:font-style="normal" fo:font-weight="bold"/>
    </style:style>
    <style:style style:name="P3" style:family="paragraph" style:parent-style-name="Standard">
      <style:paragraph-properties fo:line-height="150%"/>
      <style:text-properties style:font-name="Century Gothic" fo:font-size="18pt" fo:language="de" fo:country="CH" style:font-size-asian="18pt" style:font-size-complex="18pt"/>
    </style:style>
    <style:style style:name="P4" style:family="paragraph" style:parent-style-name="Standard">
      <style:paragraph-properties fo:line-height="150%"/>
      <style:text-properties style:font-name="Century Gothic" fo:language="de" fo:country="CH"/>
    </style:style>
    <style:style style:name="P5" style:family="paragraph" style:parent-style-name="Standard">
      <style:text-properties style:font-name="Century Gothic" fo:font-size="14pt" fo:language="de" fo:country="CH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Century Gothic" fo:font-size="14pt" fo:language="de" fo:country="CH" fo:font-weight="bold" style:font-size-asian="14pt" style:font-weight-asian="bold" style:font-size-complex="14pt"/>
    </style:style>
    <style:style style:name="P8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CH3 fett Schulschrift" fo:font-size="18pt" fo:language="de" fo:country="CH" fo:font-weight="bold" style:font-size-asian="18pt" style:font-weight-asian="bold" style:font-size-complex="18pt"/>
    </style:style>
    <style:style style:name="P9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CH3 fett Schulschrift" fo:font-size="14pt" fo:language="de" fo:country="CH" fo:font-weight="bold" style:font-size-asian="14pt" style:font-weight-asian="bold" style:font-size-complex="14pt"/>
    </style:style>
    <style:style style:name="P10" style:family="paragraph" style:parent-style-name="Standard">
      <style:text-properties style:font-name="Century Gothic" fo:font-size="8pt" fo:language="de" fo:country="CH" style:font-size-asian="8pt" style:font-size-complex="8pt"/>
    </style:style>
    <style:style style:name="T1" style:family="text">
      <style:text-properties style:font-name="Century Gothic" fo:font-size="14pt" fo:language="de" fo:country="CH" fo:font-weight="bold" style:font-size-asian="14pt" style:font-weight-asian="bold" style:font-size-complex="14pt"/>
    </style:style>
    <style:style style:name="T2" style:family="text">
      <style:text-properties style:font-name="CH3 fett Schulschrift" fo:font-size="18pt" fo:language="de" fo:country="CH" fo:font-weight="bold" style:font-size-asian="18pt" style:font-weight-asian="bold" style:font-size-complex="18pt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2" svg:width="8.549cm" svg:height="2.474cm" svg:x="0cm" svg:y="-0.318cm"><text:p text:style-name="P2">angeln, blühen, c...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mso-spt157" draw:modifiers="1400 10800" draw:enhanced-path="M ?f7 ?f0 C ?f15 ?f10 ?f16 ?f9 ?f12 ?f0 N M ?f29 ?f1 C ?f27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 </text:p>
      <text:p text:style-name="P3"/>
      <text:p text:style-name="P4"/>
      <text:p text:style-name="Standard"><text:span text:style-name="T1">1.) Ordne die Wörter nach dem Alphabet und schreibe die Nummern in der richtigen Reihenfolge dahinter.</text:span></text:p>
      <text:p text:style-name="P5"/>
      <text:p text:style-name="Standard"><text:span text:style-name="T1">Unke (1), Onkel (2), unklar (3), Ulme (4) <text:s text:c="11"/>____________________</text:span></text:p>
      <text:p text:style-name="Standard"><text:span text:style-name="T1">sickern (1), sägen (2), singen (3), stricken (4) <text:s/>____________________</text:span></text:p>
      <text:p text:style-name="Standard"><text:span text:style-name="T1">Vater (1), Grossvater (2), Oma (3), Opa <text:s/>(4) <text:s text:c="5"/>___________________</text:span></text:p>
      <text:p text:style-name="Standard"><text:span text:style-name="T1">trinken (1), Sirup (2), ich (3), Willy (4), da (5) _________________</text:span></text:p>
      <text:p text:style-name="Standard"><text:span text:style-name="T1">Petersilie (1), Peter (2), Pet (3), Persil (4) _______________</text:span></text:p>
      <text:p text:style-name="P5"/>
      <text:p text:style-name="Standard"><text:span text:style-name="T1">2.) Suche im Wörterbuch die richtigen Artikel für die Nomen:</text:span></text:p>
      <text:p text:style-name="P5"/>
      <text:p text:style-name="P6"><text:span text:style-name="T1">______ Virus<text:tab/>______ See</text:span></text:p>
      <text:p text:style-name="P6"><text:span text:style-name="T1">______ Geld<text:tab/>______ Globus</text:span></text:p>
      <text:p text:style-name="P6"><text:span text:style-name="T1">______ Qualle<text:tab/>______ Ergebnis</text:span></text:p>
      <text:p text:style-name="P7"/>
      <text:p text:style-name="P7">3.) Ordne die Wörter nach dem Alphabet und schreibe sie in der richtigen Reihenfolge auf die Linie:</text:p>
      <text:p text:style-name="P7"/>
      <text:p text:style-name="P8">Jesaia, Jakob, Josef, Johanna, John</text:p>
      <text:p text:style-name="P7">________________________________________________________________</text:p>
      <text:p text:style-name="P7">________________________________________________________________</text:p>
      <text:p text:style-name="P7"/>
      <text:p text:style-name="P8">ich, du, er, wir, ihr, sie</text:p>
      <text:p text:style-name="P7">________________________________________________________________</text:p>
      <text:p text:style-name="P7">________________________________________________________________</text:p>
      <text:p text:style-name="P7"/>
      <text:p text:style-name="P8">bringen, beichten, beten, braten, bleichen</text:p>
      <text:p text:style-name="P7">________________________________________________________________</text:p>
      <text:p text:style-name="P7">________________________________________________________________</text:p>
      <text:p text:style-name="P9"/>
      <text:p text:style-name="P8">offen, Ofen, Efeu, Affe, Seife</text:p>
      <text:p text:style-name="P7">________________________________________________________________</text:p>
      <text:p text:style-name="P7">________________________________________________________________</text:p>
      <text:p text:style-name="P7"/>
      <text:p text:style-name="P7"/>
      <text:p text:style-name="P7"/>
      <text:p text:style-name="P6"><text:span text:style-name="T1">4.) Zwischen welche zwei Wörter gehört das Wort „Gold“? Kreuze an!</text:span></text:p>
      <text:p text:style-name="P7"/>
      <text:p text:style-name="P6"><text:span text:style-name="T1">Gans <text:s text:c="7"/>Geld <text:s text:c="9"/>Gicht <text:s text:c="12"/>gross <text:s text:c="10"/>Grund <text:s text:c="16"/></text:span></text:p>
      <text:p text:style-name="P7"/>
      <text:p text:style-name="P7"/>
      <text:p text:style-name="P6"><text:span text:style-name="T1">5.) Zwischen welche zwei Wörter gehört das Wort „Rand“? Kreuze an!</text:span></text:p>
      <text:p text:style-name="P7"/>
      <text:p text:style-name="P6"><text:span text:style-name="T1">Rabe <text:s text:c="10"/>Rasen <text:s text:c="11"/>Regen <text:s text:c="11"/>Rock <text:s text:c="13"/>Ruhe <text:s text:c="9"/></text:span></text:p>
      <text:p text:style-name="P7"/>
      <text:p text:style-name="P7"/>
      <text:p text:style-name="P6"><text:span text:style-name="T1">6.) Ordne die Wörter nach dem Alphabet und schreibe sie in der richtigen Reihenfolge auf die Linie:</text:span></text:p>
      <text:p text:style-name="P8"/>
      <text:p text:style-name="P8">Olivia, Sandra, Désirée, Michelle, Jasmin</text:p>
      <text:p text:style-name="P7">________________________________________________________________</text:p>
      <text:p text:style-name="P7">________________________________________________________________</text:p>
      <text:p text:style-name="P7"/>
      <text:p text:style-name="P6"><text:span text:style-name="T2">Daniel, David, Daniela, Dario, Doris</text:span></text:p>
      <text:p text:style-name="P7">________________________________________________________________</text:p>
      <text:p text:style-name="P7">________________________________________________________________</text:p>
      <text:p text:style-name="P7"/>
      <text:p text:style-name="P8">schleichen, gehen, wandern, springen, sein</text:p>
      <text:p text:style-name="P7">________________________________________________________________</text:p>
      <text:p text:style-name="P7">________________________________________________________________</text:p>
      <text:p text:style-name="P9"/>
      <text:p text:style-name="P8">farbig, frech, lieb, geizig, schwer</text:p>
      <text:p text:style-name="P7">________________________________________________________________</text:p>
      <text:p text:style-name="P7">________________________________________________________________</text:p>
      <text:p text:style-name="P7"/>
      <text:p text:style-name="P5"/>
      <text:p text:style-name="P5"/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entury Gothic1" svg:font-family="'Century Gothic'" style:font-family-generic="roman"/>
    <style:font-face style:name="CH3 fett Schulschrift" svg:font-family="'CH3 fett Schulschrift'" style:font-pitch="variable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)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)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Der Igel</dc:title>
    <meta:initial-creator>Martina Schelbert</meta:initial-creator>
    <meta:creation-date>2006-08-29T21:36:00</meta:creation-date>
    <dc:creator>Martina Schelbert</dc:creator>
    <dc:date>2006-08-30T12:49:00</dc:date>
    <meta:print-date>2005-11-17T20:07:00</meta:print-date>
    <dc:language>de-CH</dc:language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181" meta:character-count="2386"/>
  </office:meta>
</office:document-meta>
</file>